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1f9ff" style:font-size-asian="9.60000038146973pt" style:font-weight-asian="normal" style:font-size-complex="11pt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f9ff" officeooo:paragraph-rsid="0011f9ff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4067d" officeooo:paragraph-rsid="0014067d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f9ff" officeooo:paragraph-rsid="0011f9ff" style:font-size-asian="9.60000038146973pt" style:font-weight-asian="bold" style:font-size-complex="11pt" style:font-weight-complex="bold"/>
    </style:style>
    <style:style style:name="P6" style:family="paragraph" style:parent-style-name="Estilo_20_oficial">
      <style:paragraph-properties fo:line-height="150%" fo:text-align="justify" style:justify-single-word="false"/>
      <style:text-properties style:font-name="Verdana" fo:font-size="11pt" style:text-underline-style="none" fo:font-weight="bold" officeooo:rsid="009dbd39" officeooo:paragraph-rsid="0014067d" style:font-size-asian="9.60000038146973pt" style:font-weight-asian="bold" style:font-size-complex="11pt" style:font-weight-complex="bold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4067d" officeooo:paragraph-rsid="0014067d" style:font-size-asian="9.60000038146973pt" style:font-weight-asian="bold" style:font-size-complex="11pt" style:font-weight-complex="bold"/>
    </style:style>
    <style:style style:name="T1" style:family="text">
      <style:text-properties officeooo:rsid="0011f9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f9ff" style:font-weight-asian="bold" style:font-weight-complex="bold"/>
    </style:style>
    <style:style style:name="T4" style:family="text">
      <style:text-properties fo:font-weight="bold" officeooo:rsid="00133ec1" style:font-weight-asian="bold" style:font-weight-complex="bold"/>
    </style:style>
    <style:style style:name="T5" style:family="text">
      <style:text-properties fo:font-weight="bold" officeooo:rsid="009bf235" style:font-weight-asian="bold" style:font-weight-complex="bold"/>
    </style:style>
    <style:style style:name="T6" style:family="text">
      <style:text-properties officeooo:rsid="00133ec1"/>
    </style:style>
    <style:style style:name="T7" style:family="text">
      <style:text-properties officeooo:rsid="0014067d"/>
    </style:style>
    <style:style style:name="T8" style:family="text">
      <style:text-properties officeooo:rsid="0017c625"/>
    </style:style>
    <style:style style:name="T9" style:family="text">
      <style:text-properties officeooo:rsid="0017cac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2">La Comisión de Educación, Ciencia, Tecnología e Innovación ha considerado el Proyecto de <text:span text:style-name="T1">Comunicación </text:span><text:span text:style-name="T3">Nº 43253 – UCR – FPCS,</text:span> del diputado <text:span text:style-name="T1">Basile, </text:span>por el cual se solicita disponga informar sobre distintos aspectos de la situación actual que atraviesa la <text:span text:style-name="T1">E</text:span>scuela <text:span text:style-name="T1">E</text:span>special 2090 <text:span text:style-name="T1">I</text:span>nstituto <text:span text:style-name="T1">I</text:span>ntegral de <text:span text:style-name="T1">E</text:span>stimulación <text:span text:style-name="T1">T</text:span>emprana de la ciudad de <text:span text:style-name="T1">S</text:span>anta <text:span text:style-name="T1">F</text:span>e; y por tratarse de materia afín, se ha dispuesto su tratamiento conjunto con <text:span text:style-name="T1">los</text:span> Proyecto<text:span text:style-name="T1">s</text:span> de <text:span text:style-name="T1">Comunicación </text:span><text:span text:style-name="T3">Nº 43276 – UCR – Junto por el Cambio, </text:span>del diputado <text:span text:style-name="T1">Boscarol, </text:span>por el cual se solicita disponga informar en relación con el desalojo del <text:span text:style-name="T1">I</text:span>nstituto <text:span text:style-name="T1">I</text:span>ntegral de <text:span text:style-name="T1">E</text:span>stimulación <text:span text:style-name="T1">T</text:span>emprana 2090 de la ciudad de <text:span text:style-name="T1">S</text:span>anta <text:span text:style-name="T1">F</text:span>e; <text:span text:style-name="T3">Nº 43329 – CD – Somos Vida y Familia, </text:span><text:span text:style-name="T1">del diputado Argañaraz, por el cual se solicita disponga asignar un nuevo lugar de funcionamiento a la </text:span><text:span text:style-name="T6">E</text:span><text:span text:style-name="T1">scuela </text:span><text:span text:style-name="T6">E</text:span><text:span text:style-name="T1">special 2090 </text:span><text:span text:style-name="T6">I</text:span><text:span text:style-name="T1">nstituto </text:span><text:span text:style-name="T6">I</text:span><text:span text:style-name="T1">ntegral de </text:span><text:span text:style-name="T6">E</text:span><text:span text:style-name="T1">stimulación </text:span><text:span text:style-name="T6">T</text:span><text:span text:style-name="T1">emprana de la ciudad de </text:span><text:span text:style-name="T6">S</text:span><text:span text:style-name="T1">anta </text:span><text:span text:style-name="T6">F</text:span><text:span text:style-name="T1">e; </text:span><text:span text:style-name="T4">N°</text:span><text:span text:style-name="T1"> </text:span><text:span text:style-name="T4">43388 – CD - Somos Vida y Familia, </text:span><text:span text:style-name="T6">de los diputados Mayoraz y Armas Belavi </text:span><text:span text:style-name="T8">por el cual se solicita disponga asignar un nuevo funcionamiento a la <text:s/>Escuela Especial 2090 “Instituto Integral de Estimulación Temprana, de la ciudad de Santa Fe y</text:span><text:span text:style-name="T6"> </text:span><text:span text:style-name="T4">Nº 43478 – FP – PS, </text:span><text:span text:style-name="T6">de la diputada Bellatti, por el cual se solicita disponga informar sobre aspectos relacionados con el desalojo del Instituto 2090 “Integración de Estimulación Temprana” de la ciudad e Santa Fe</text:span>; y por las razones expuestas en los fundamentos y las que podrá dar el miembro informante, esta Comisión aconseja la aprobación del siguiente texto único: <text:s text:c="12"/></text:p>
      <text:p text:style-name="P5"/>
      <text:p text:style-name="P5">PROYECTO DE COMUNICACIÓN</text:p>
      <text:p text:style-name="P3">La Cámara de Diputados y Diputadas de la Provincia vería con agrado que el Poder Ejecutivo, por intermedio del organismo que corresponda, informe en relación a la situación actual que atraviesa la Escuela Especial Nº 2090 "Instituto Integral de Estimulación Temprana" de la ciudad de Santa Fe, departamento La Capital, lo siguiente:</text:p>
      <text:p text:style-name="P3">a) cuáles fueron los motivos por los que se inició el desalojo en la sede del establecimiento educativo de referencia, sita en calle Juan Díaz de S<text:span text:style-name="T7">o</text:span>lís 2213 de esa ciudad;</text:p>
      <text:p text:style-name="P4">b) destino que se le dará a los 50 alumnos que constituían la matrícula fija de la <text:soft-page-break/>escuela y a los 20 alumnos que concurrían a la institución solamente para la realización de terapias de estimulación;</text:p>
      <text:p text:style-name="P3"><text:span text:style-name="T7">c</text:span>) si se evaluó la posibilidad de constituir dicha sede en otro edificio o inmueble ubicado en la zona;</text:p>
      <text:p text:style-name="P4">d) posibles destinos inmobiliarios a los que se ejecutará el traslado definitivo con detalle de condición edilicia, ubicación y fecha de la instalación y tareas a desarrollar para la adaptación del lugar a que la escuela brinde los correspondientes servicios a los niños con discapacidad; </text:p>
      <text:p text:style-name="P3">e) si se ha considerado el impacto emocional y pedagógico que podría tener sobre los niños y niñas que concurren al mencionado establecimiento respecto de la reestructuración del establecimiento en otros lugares; y,</text:p>
      <text:p text:style-name="P3">d) si se está trabajando con la comunidad educativa para la asignación de un edificio propio.</text:p>
      <text:p text:style-name="P3"/>
      <text:p text:style-name="P8">Sala de la Comisión por Zoom, <text:span text:style-name="T9">16 de junio de 2021.</text:span></text:p>
      <text:p text:style-name="P6"><text:span text:style-name="T5">F</text:span><text:span text:style-name="T2">irmantes: Diputados Balagué, Di Stefano, Donnet, Hynes, Peralta, Argañaraz y González.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General López 3055 (S3000DCO) - Santa Fe - República Argentina - https://www.diputadossantafe.gov.ar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6-16T13:02:03.090857100</dc:date>
    <meta:print-date>2021-06-15T11:03:00.551116469</meta:print-date>
    <meta:editing-cycles>52</meta:editing-cycles>
    <meta:editing-duration>PT1H38M57S</meta:editing-duration>
    <meta:generator>LibreOffice/7.0.4.2$Linux_X86_64 LibreOffice_project/00$Build-2</meta:generator>
    <meta:document-statistic meta:table-count="0" meta:image-count="1" meta:object-count="0" meta:page-count="2" meta:paragraph-count="13" meta:word-count="518" meta:character-count="3216" meta:non-whitespace-character-count="2687"/>
  </office:meta>
</office:document-meta>
</file>